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4.29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uméro photo</text:p>
          </table:table-cell>
          <table:table-cell office:value-type="string" table:style-name="ce3">
            <text:p>légend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001</text:p>
          </table:table-cell>
          <table:table-cell office:value-type="string" table:style-name="ce3">
            <text:p>Vue intérieure du théâtre des éclopés (où est l’espace lucien herr)</text:p>
          </table:table-cell>
          <table:table-cell office:value-type="string" table:style-name="ce3">
            <text:p>&lt;a href="photos_vitrytemps/</text:p>
          </table:table-cell>
          <table:table-cell office:value-type="string" table:style-name="ce1">
            <text:p>A</text:p>
          </table:table-cell>
          <table:table-cell office:value-type="string" table:style-name="ce3">
            <text:p>.jpg" <text:s/>target="_blank" title="Cliquez sur l'image"&gt;&lt;p style="background-position: center center;background-size:150px;background-image : url('photos_vitrytemps/</text:p>
          </table:table-cell>
          <table:table-cell table:style-name="ce1"/>
          <table:table-cell office:value-type="string" table:style-name="ce1">
            <text:p>001 (2).jpg')" contenteditable&gt;&lt;span&gt;001 (2).jpg&lt;/span&gt;&lt;/p&gt;&lt;/a&gt;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</text:p>
          </table:table-cell>
          <table:table-cell office:value-type="string" table:style-name="ce3">
            <text:p>Rue du pont vers la porte 19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011(1)à(5)</text:p>
          </table:table-cell>
          <table:table-cell office:value-type="string" table:style-name="ce4">
            <text:p>Baptême des cloches de la Collégi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011 (6)</text:p>
          </table:table-cell>
          <table:table-cell office:value-type="string" table:style-name="ce3">
            <text:p>Fin de construction de la collégiale vers 18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011 (7)</text:p>
          </table:table-cell>
          <table:table-cell office:value-type="string" table:style-name="ce4">
            <text:p>Baptême des cloches de la Collégi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014 (3)</text:p>
          </table:table-cell>
          <table:table-cell office:value-type="string" table:style-name="ce3">
            <text:p>photo au désert 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3">
            <text:p>Portrait de Dubois Crancé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040</text:p>
          </table:table-cell>
          <table:table-cell office:value-type="string" table:style-name="ce3">
            <text:p>Vue de la chapelle de l’Hôpit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042</text:p>
          </table:table-cell>
          <table:table-cell office:value-type="string" table:style-name="ce3">
            <text:p>Vue de la citerne sur la glacière depuis le vieux por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046 (2)</text:p>
          </table:table-cell>
          <table:table-cell office:value-type="string" table:style-name="ce3">
            <text:p>Allée des marronniers (actuelle avenue jean Jaurès, bâti à droite existant encore et la faïencerie non présente sur la photo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046 (8)</text:p>
          </table:table-cell>
          <table:table-cell office:value-type="string" table:style-name="ce3">
            <text:p>Avenue Carnot (Bvd carnot) avec des camions de l’armée 19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3">
            <text:p>la Caisse d’épargne en travaux (carte postale de 1907)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Défilé du 14 Juillet 1919 Avenue Carnot - Char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Défilé du 14 Juillet 1919 Avenue Carnot - Cavalerie</text:p>
          </table:table-cell>
          <table:table-cell table:number-columns-repeated="16382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Faubourg de Frignicourt (Actuelle rue du Colonel Moll - Bâtiment à droite toujours présent)</text:p>
          </table:table-cell>
          <table:table-cell table:number-columns-repeated="16382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Déraillement de l\'Orient-Express en Gare de Vitry-le-François le 9 avril 1910</text:p>
          </table:table-cell>
          <table:table-cell table:number-columns-repeated="16382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Terrain d\'Aviation (Vers le Centre E.Leclerc et la Haute Borne)</text:p>
          </table:table-cell>
          <table:table-cell table:number-columns-repeated="1638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4">
            <text:p>La base des Moulins après l\'incendie (en deuxième plan avec le grand toit le couvent des Minimes) - Les Moulins ont pris feu le 21 mai 1920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4">
            <text:p>Le Canal</text:p>
          </table:table-cell>
          <table:table-cell table:number-columns-repeated="1638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4">
            <text:p>La Gare, vue générale</text:p>
          </table:table-cell>
          <table:table-cell table:number-columns-repeated="1638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4">
            <text:p>Barrage de la Brèche, Femmes lavant le linge</text:p>
          </table:table-cell>
          <table:table-cell table:number-columns-repeated="16382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4">
            <text:p>Places d\'Armes - Arc de triomphe au bout de la rue Domyné de Verzet - 14 Juillet 1920</text:p>
          </table:table-cell>
          <table:table-cell table:number-columns-repeated="16382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4">
            <text:p>Plan révisé en 1893 de l\'Atlas Cantonal de Vitry-le-François (gravé par Erhard - M. LAGOUT Ingénieur en Chef et m. Viguié étant préfet)</text:p>
          </table:table-cell>
          <table:table-cell table:number-columns-repeated="1638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4">
            <text:p>Baptême des cloches de la Collégiale</text:p>
          </table:table-cell>
          <table:table-cell table:number-columns-repeated="1638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4">
            <text:p>Kiosque des Jardins de l\'Hôtel de Ville (Autre vue)</text:p>
          </table:table-cell>
          <table:table-cell table:number-columns-repeated="1638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4">
            <text:p>Baptême des cloches de la Collégiale</text:p>
          </table:table-cell>
          <table:table-cell table:number-columns-repeated="16382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4">
            <text:p>Les Bords du Canal</text:p>
          </table:table-cell>
          <table:table-cell table:number-columns-repeated="16382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4">
            <text:p>Le Vieux Port</text:p>
          </table:table-cell>
          <table:table-cell table:number-columns-repeated="16382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5">
            <text:p>Déraillement de l\'Orient Express (1910) - Autre vue</text:p>
          </table:table-cell>
          <table:table-cell table:number-columns-repeated="16382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5">
            <text:p>Vitry Plage L\'heure du Bain</text:p>
          </table:table-cell>
          <table:table-cell table:number-columns-repeated="16382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4">
            <text:p>Collégiale - Détail de la Cloche le jour de l\'inauguration</text:p>
          </table:table-cell>
          <table:table-cell table:number-columns-repeated="16382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4">
            <text:p>Vue panoramique de l\'Hôtel de Ville</text:p>
          </table:table-cell>
          <table:table-cell table:number-columns-repeated="16382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4">
            <text:p>Devant la Gare - Transport de passager - <text:s/>Au dos : magasins moderne, 51 r du pont</text:p>
          </table:table-cell>
          <table:table-cell table:number-columns-repeated="16382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4">
            <text:p>Travaux pour le contour du Canal</text:p>
          </table:table-cell>
          <table:table-cell table:number-columns-repeated="16382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4">
            <text:p>Déviation du Canal avec construction d\'un nouveau Pont (1938)</text:p>
          </table:table-cell>
          <table:table-cell table:number-columns-repeated="16382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4">
            <text:p>Élargissement du Pont Canal sur la Saulx - Cintres de la 4eme Voute (7 mai 1934)</text:p>
          </table:table-cell>
          <table:table-cell table:number-columns-repeated="16382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4">
            <text:p>Vue Place d\'Armes, la Collégiale est en travaux</text:p>
          </table:table-cell>
          <table:table-cell table:number-columns-repeated="1638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4">
            <text:p>Vue Début du Faubourg de Châlons- Canal comblé</text:p>
          </table:table-cell>
          <table:table-cell table:number-columns-repeated="16382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4">
            <text:p>Bords de Marne - Quartier militaire - 1958</text:p>
          </table:table-cell>
          <table:table-cell table:number-columns-repeated="16382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string" table:style-name="ce4">
            <text:p>Enfants se baignant dans le bassin de l\'Hôtel de Ville</text:p>
          </table:table-cell>
          <table:table-cell table:number-columns-repeated="16382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Scierie Bontoux vue depuis la place Maucourt</text:p>
          </table:table-cell>
          <table:table-cell table:number-columns-repeated="16382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table:style-name="ce3">
            <text:p>Pont Levis (actuellement au croisement de la rue de chantier de bateaux et la rue du pont-levis</text:p>
          </table:table-cell>
          <table:table-cell table:number-columns-repeated="16382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Concour de pêche sur le canal</text:p>
          </table:table-cell>
          <table:table-cell table:number-columns-repeated="16382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Vitry Plage (vers le terrain de tennis couvert)</text:p>
          </table:table-cell>
          <table:table-cell table:number-columns-repeated="16382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string" table:style-name="ce6">
            <text:p>Un coin de la ville. Passage des troupes allant à Verdun. Les hommes attendant l'heure d'embarquer dans les auto-camions. - Bvd. Carnot - mars 1916 - Source : coll. La contemporaine - France. Ministère de la Guerre , VAL 104, 1914-1918</text:p>
          </table:table-cell>
          <table:table-cell table:number-columns-repeated="16382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string" table:style-name="ce6">
            <text:p>Ambulance annexe n°82 Fondation de Baye. Arrivée de blessés couchés ; débarquement des blessés. - Ancienne Salle des Fêtes - Villa Victoria - 25/05/1916 - Source : coll. La contemporaine - France. Ministère de la Guerre , VAL 104, 1914-1918</text:p>
          </table:table-cell>
          <table:table-cell table:number-columns-repeated="16382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string" table:style-name="ce6">
            <text:p>Ambulance annexe n°82 Fondation de Baye. Arrivée de blessés couchés ; débarquement des blessés. - Ancienne Salle des Fêtes - Villa Victoria - 25/05/1916 - Source : coll. La contemporaine - France. Ministère de la Guerre , VAL 104, 1914-1918</text:p>
          </table:table-cell>
          <table:table-cell table:number-columns-repeated="16382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6">
            <text:p>Plan de Vitry tiré d'une carte postale (Alentours de 1910)</text:p>
          </table:table-cell>
          <table:table-cell table:number-columns-repeated="16382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6">
            <text:p>Plan 1960 de Vitry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imon MINIOU</meta:initial-creator>
    <dc:creator>Simon MINIOU</dc:creator>
    <meta:creation-date>2021-09-14T17:19:08Z</meta:creation-date>
    <dc:date>2021-09-16T08:19:49Z</dc:date>
    <meta:editing-cycles>3</meta:editing-cycles>
    <meta:editing-duration>PT0S</meta:editing-duration>
  </office:meta>
</office:document-meta>
</file>